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e28a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fb887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-0.801cm" style:auto-text-indent="false" fo:background-color="transparent" style:text-autospace="ideograph-alpha" style:punctuation-wrap="hanging" style:vertical-align="auto"/>
      <style:text-properties officeooo:paragraph-rsid="001fb887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8e28a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officeooo:rsid="0008e28a" officeooo:paragraph-rsid="0008e28a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officeooo:paragraph-rsid="00125fa3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/>
      <style:text-properties style:font-name="Times New Roman" fo:font-size="12pt" officeooo:paragraph-rsid="0019cc39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fo:language="ru" fo:country="RU" fo:font-style="normal" fo:font-weight="normal" officeooo:rsid="0008e28a" officeooo:paragraph-rsid="0008e28a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fo:language="ru" fo:country="RU" fo:font-style="normal" fo:font-weight="normal" officeooo:rsid="000c10ca" officeooo:paragraph-rsid="0008e28a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2pt" officeooo:paragraph-rsid="0008e28a" style:font-size-asian="12pt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rsid="0008e28a" officeooo:paragraph-rsid="0008e28a" style:font-size-asian="12pt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ru" fo:country="RU" fo:font-style="normal" fo:font-weight="normal" officeooo:rsid="0008e28a" officeooo:paragraph-rsid="0008e28a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-0.801cm" style:auto-text-indent="false" fo:background-color="transparent" style:text-autospace="ideograph-alpha" style:punctuation-wrap="hanging" style:vertical-align="auto"/>
      <style:text-properties fo:font-size="12pt" officeooo:paragraph-rsid="001fb887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ru" fo:country="RU" fo:font-style="normal" fo:font-weight="normal" officeooo:paragraph-rsid="001fb88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ru" fo:country="RU" fo:font-style="normal" fo:font-weight="normal" officeooo:paragraph-rsid="001fb88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ru" fo:country="RU" fo:font-style="normal" fo:font-weight="normal" officeooo:paragraph-rsid="00234e8d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ru" fo:country="RU" fo:font-style="normal" fo:font-weight="normal" officeooo:paragraph-rsid="00234e8d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34e8d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34e8d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/>
      <style:text-properties style:font-name="Times New Roman" fo:font-size="13pt" officeooo:paragraph-rsid="001b3fe6" style:font-size-asian="13pt" style:font-size-complex="13pt"/>
    </style:style>
    <style:style style:name="T1" style:family="text">
      <style:text-properties style:font-style-complex="italic" style:font-weight-complex="bold"/>
    </style:style>
    <style:style style:name="T2" style:family="text">
      <style:text-properties officeooo:rsid="00076c4f" style:font-style-complex="italic" style:font-weight-complex="bold"/>
    </style:style>
    <style:style style:name="T3" style:family="text">
      <style:text-properties officeooo:rsid="000ba24e" style:font-style-complex="italic" style:font-weight-complex="bold"/>
    </style:style>
    <style:style style:name="T4" style:family="text">
      <style:text-properties fo:color="#000000" loext:opacity="100%" fo:language="ru" fo:country="RU" fo:font-style="normal" fo:font-weight="normal" officeooo:rsid="000bb25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loext:opacity="100%" fo:language="ru" fo:country="RU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2pt" fo:language="ru" fo:country="RU" fo:font-style="normal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2pt" fo:language="ru" fo:country="RU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3pt" fo:language="ru" fo:country="RU" fo:font-style="normal" fo:font-weight="bold" officeooo:rsid="001b3fe6" style:letter-kerning="false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3pt" fo:language="ru" fo:country="RU" fo:font-style="normal" fo:font-weight="bold" officeooo:rsid="00125fa3" style:letter-kerning="false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fo:font-size="13pt" fo:language="ru" fo:country="RU" fo:font-style="normal" fo:font-weight="normal" officeooo:rsid="00125fa3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3pt" fo:language="ru" fo:country="RU" fo:font-style="normal" fo:font-weight="normal" officeooo:rsid="001287ad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loext:opacity="100%" fo:font-size="12pt" fo:language="ru" fo:country="RU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fo:font-size="12pt" officeooo:rsid="001453c6" style:font-size-asian="12pt" style:font-size-complex="12pt" style:font-style-complex="italic" style:font-weight-complex="bold"/>
    </style:style>
    <style:style style:name="T14" style:family="text">
      <style:text-properties fo:color="#000000" loext:opacity="100%" fo:font-size="12pt" officeooo:rsid="001fb887" style:font-size-asian="12pt" style:font-size-complex="12pt" style:font-style-complex="italic" style:font-weight-complex="bold"/>
    </style:style>
    <style:style style:name="T15" style:family="text">
      <style:text-properties fo:color="#000000" loext:opacity="100%" fo:font-size="12pt" officeooo:rsid="00234e8d" style:font-size-asian="12pt" style:font-size-complex="12pt" style:font-style-complex="italic" style:font-weight-complex="bold"/>
    </style:style>
    <style:style style:name="T16" style:family="text">
      <style:text-properties fo:color="#000000" loext:opacity="100%" fo:font-size="14pt" fo:language="ru" fo:country="RU" fo:font-style="normal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officeooo:rsid="00076c4f"/>
    </style:style>
    <style:style style:name="T18" style:family="text">
      <style:text-properties style:use-window-font-color="true" loext:opacity="0%" fo:language="ru" fo:country="RU" officeooo:rsid="000c10ca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fo:language="ru" fo:country="RU" officeooo:rsid="000e9660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fo:language="ru" fo:country="RU" officeooo:rsid="0019cc39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fo:font-size="12pt" fo:language="ru" fo:country="RU" officeooo:rsid="000e9660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22" style:family="text">
      <style:text-properties officeooo:rsid="000bea90"/>
    </style:style>
    <style:style style:name="T23" style:family="text">
      <style:text-properties officeooo:rsid="000c10ca"/>
    </style:style>
    <style:style style:name="T24" style:family="text">
      <style:text-properties fo:font-weight="bold" officeooo:rsid="00076c4f" style:font-weight-asian="bold" style:font-name-complex="Times New Roman" style:font-style-complex="italic" style:font-weight-complex="bold"/>
    </style:style>
    <style:style style:name="T25" style:family="text">
      <style:text-properties officeooo:rsid="001b3fe6"/>
    </style:style>
    <style:style style:name="T26" style:family="text">
      <style:text-properties style:font-name="Times New Roman" style:font-name-complex="Times New Roman" style:font-style-complex="italic" style:font-weight-complex="bold"/>
    </style:style>
    <style:style style:name="T27" style:family="text">
      <style:text-properties style:font-name="Times New Roman" officeooo:rsid="001fb887" style:font-name-complex="Times New Roman" style:font-style-complex="italic" style:font-weight-complex="bold"/>
    </style:style>
    <style:style style:name="T28" style:family="text">
      <style:text-properties style:font-name="Times New Roman" officeooo:rsid="00234e8d" style:font-name-complex="Times New Roman" style:font-style-complex="italic" style:font-weight-complex="bold"/>
    </style:style>
    <style:style style:name="T29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fo:font-weight="bold" officeooo:rsid="00234e8d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fo:font-size="13pt" style:font-size-asian="13pt" style:font-size-complex="13pt" style:font-style-complex="italic" style:font-weight-complex="bold"/>
    </style:style>
    <style:style style:name="T32" style:family="text">
      <style:text-properties style:font-name="Times New Roman" fo:font-size="12pt" officeooo:rsid="001fb887" style:font-size-asian="12pt" style:font-size-complex="12pt" style:font-style-complex="italic" style:font-weight-complex="bold"/>
    </style:style>
    <style:style style:name="T33" style:family="text">
      <style:text-properties style:font-name="Times New Roman" fo:font-size="12pt" officeooo:rsid="00076c4f" style:font-size-asian="12pt" style:font-size-complex="12pt" style:font-style-complex="italic" style:font-weight-complex="bold"/>
    </style:style>
    <style:style style:name="T34" style:family="text">
      <style:text-properties fo:font-size="12pt" style:font-size-asian="12pt" style:font-size-complex="12pt" style:font-style-complex="italic" style:font-weight-complex="bold"/>
    </style:style>
    <style:style style:name="T35" style:family="text">
      <style:text-properties fo:font-size="12pt" officeooo:rsid="0016c8c5" style:font-size-asian="12pt" style:font-size-complex="12pt" style:font-style-complex="italic" style:font-weight-complex="bold"/>
    </style:style>
    <style:style style:name="T36" style:family="text">
      <style:text-properties fo:font-size="12pt" officeooo:rsid="000e9660" style:font-size-asian="12pt" style:font-size-complex="12pt" style:font-style-complex="italic" style:font-weight-complex="bold"/>
    </style:style>
    <style:style style:name="T37" style:family="text">
      <style:text-properties fo:font-size="12pt" officeooo:rsid="001fb887" style:font-size-asian="12pt" style:font-size-complex="12pt" style:font-style-complex="italic" style:font-weight-complex="bold"/>
    </style:style>
    <style:style style:name="T38" style:family="text">
      <style:text-properties fo:font-size="12pt" officeooo:rsid="00234e8d" style:font-size-asian="12pt" style:font-size-complex="12pt" style:font-style-complex="italic" style:font-weight-complex="bold"/>
    </style:style>
    <style:style style:name="T39" style:family="text">
      <style:text-properties officeooo:rsid="00076c4f" style:font-name-complex="Times New Roman" style:font-style-complex="italic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О<text:span text:style-name="T22">повещение </text:span><text:span text:style-name="T25">1.</text:span></text:p>
      <text:p text:style-name="P4"/>
      <text:p text:style-name="P6"><text:span text:style-name="T17"><text:s/>Н</text:span><text:span text:style-name="T1">азнач</text:span><text:span text:style-name="T2">ены</text:span><text:span text:style-name="T1"> публичные слушания</text:span><text:span text:style-name="T3"> </text:span><text:span text:style-name="T4">по:</text:span></text:p>
      <text:p text:style-name="P2"><text:span text:style-name="T8">1</text:span><text:span text:style-name="T9">.</text:span><text:span text:style-name="T10"> </text:span><text:span text:style-name="T6">по</text:span><text:span text:style-name="T7"> вопросам предоставления разрешения на отклонение от </text:span><text:span text:style-name="T12">предельных параметров разрешенного строительства либо размеров формирования земельного участка</text:span><text:span text:style-name="T7">:</text:span></text:p>
      <text:p text:style-name="P16"><text:s text:c="2"/><text:span text:style-name="T41"><text:s text:c="5"/></text:span><text:span text:style-name="T41">1.1. Свердловская область, Артинский городской округ, поселок городского типа Арти, улица Карла Маркса, № 17 (кадастровый номер 66:03:1601017:28) площадью 912 кв.м. <text:s/>с «2.1. Для индивидуального жилищного строительства» на <text:s/>«4.9.1.4. Ремонт автомобилей» в зоне Ж-1 (зона застройки индивидуальными жилыми домами).</text:span></text:p>
      <text:p text:style-name="P18"><text:span text:style-name="T5"><text:s text:c="8"/>1.2. Свердловская область, Артинский городской округ, поселок городского типа Арти, улица Ленина, № 254 (кадастровый номер 66:03:1601050:39) площадью 1063 кв.м. <text:s/>с «2.1. Для индивидуального жилой застройки» на <text:s/>«4.4. Магазины» в зоне Ж-1 (зона застройки индивидуальными жилыми домами).</text:span></text:p>
      <text:p text:style-name="P16"><text:s text:c="9"/>1.3. Свердловская область, Артинский городской округ, село Сажино, улица Ленина, № 18 (кадастровый номер 66:03:2001001:207) площадью 2 800 кв.м. <text:s/>с «2.2. Для ведения личного подсобного хозяйства» на «4.4. Магазины» в зоне Ж-1 (зона застройки индивидуальными жилыми домами).</text:p>
      <text:p text:style-name="P3"><text:span text:style-name="T11"><text:s/></text:span><text:span text:style-name="T31"><text:s text:c="11"/></text:span><text:span text:style-name="T32">2. </text:span><text:span text:style-name="T33">Публичные слушания состоятся:</text:span></text:p>
      <text:p text:style-name="P13"><text:span text:style-name="T26"><text:s text:c="11"/></text:span><text:span text:style-name="T27">2.</text:span><text:span text:style-name="T26">1. По вопросам 1.1. и 1.2. настоящего </text:span><text:span text:style-name="T28">оповещения</text:span><text:span text:style-name="T26"> - <text:s/></text:span><text:span text:style-name="T30">14 июля</text:span><text:span text:style-name="T29"> 2025 года в 1</text:span><text:span text:style-name="T30">2</text:span><text:span text:style-name="T29">-00</text:span><text:span text:style-name="T26"> местного времени в здании Администрации Артинского муниципального округа, расположенная по адресу: пгт. Арти, <text:s/>ул. Ленина, д. 100.</text:span></text:p>
      <text:p text:style-name="P19"><text:span text:style-name="T26"><text:s text:c="9"/>2.2. По вопросу 1.3. настоящего постановления - <text:s/></text:span><text:span text:style-name="T30">14 июля</text:span><text:span text:style-name="T29"> 2025 года в 1</text:span><text:span text:style-name="T30">4</text:span><text:span text:style-name="T29">-00</text:span><text:span text:style-name="T26"> местного времени в здании </text:span><text:span text:style-name="T28">Сажинской</text:span><text:span text:style-name="T26"> сельской администрации Администрации Артинского муниципального округа, расположенная по адресу: с. </text:span><text:span text:style-name="T28">Сажино, ул. Советская, 16</text:span><text:span text:style-name="T26">.</text:span></text:p>
      <text:p text:style-name="P20"><text:span text:style-name="T18"><text:s text:c="2"/></text:span><text:span text:style-name="T21">Просмотр экспозиции, п</text:span><text:span text:style-name="T34">редложения и рекомендации по обсуждаемым вопросам принимаются по адресу: пгт. Арти, ул. Ленина, 100, в отдел</text:span><text:span text:style-name="T35">е</text:span><text:span text:style-name="T34"> архитектуры и градостроительства Администрации Артинского </text:span><text:span text:style-name="T37">муниципального</text:span><text:span text:style-name="T34"> округа, в рабочие дни </text:span><text:span text:style-name="T36">с </text:span><text:span text:style-name="T38">25.06.</text:span><text:span text:style-name="T37">2025</text:span><text:span text:style-name="T13">г. </text:span><text:span text:style-name="T14">п</text:span><text:span text:style-name="T13">о </text:span><text:span text:style-name="T15">11</text:span><text:span text:style-name="T14">.0</text:span><text:span text:style-name="T15">7</text:span><text:span text:style-name="T14">.2025.</text:span><text:span text:style-name="T13">г. </text:span></text:p>
      <text:p text:style-name="P7"><text:span text:style-name="T19"><text:s text:c="3"/>Просмотр экспозиции, </text:span><text:span text:style-name="T20">проекта доступен на официальном сайте Администрации Артинского городского округа <text:s/>по ссылке https://arti.midural.ru/article/show/id/10095.</text:span></text:p>
      <text:p text:style-name="P10"/>
      <text:p text:style-name="P10"/>
      <text:p text:style-name="P11"><text:span text:style-name="T23">З</text:span>ав. отделом архитектуры и градостроительства</text:p>
      <text:p text:style-name="P11">Администрации Артинского городского округа <text:s text:c="46"/><text:span text:style-name="T23">Н.А. Власова</text:span></text:p>
      <text:p text:style-name="P12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_2c__20_Знак_20_Знак" style:display-name="Default Paragraph Font, Знак Знак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9:07:24.569000000</meta:creation-date>
    <dc:date>2025-06-24T15:22:30.838000000</dc:date>
    <meta:editing-duration>PT3H52M47S</meta:editing-duration>
    <meta:editing-cycles>19</meta:editing-cycles>
    <meta:generator>LibreOffice/7.3.7.2$Windows_X86_64 LibreOffice_project/e114eadc50a9ff8d8c8a0567d6da8f454beeb84f</meta:generator>
    <meta:print-date>2025-06-24T15:20:53.607000000</meta:print-date>
    <meta:document-statistic meta:table-count="0" meta:image-count="0" meta:object-count="0" meta:page-count="1" meta:paragraph-count="13" meta:word-count="261" meta:character-count="2171" meta:non-whitespace-character-count="1805"/>
  </office:meta>
</office:document-meta>
</file>